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0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18" style:family="table">
      <style:table-properties style:width="5.928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8" style:parent-style-name="Normale" style:family="paragraph">
      <style:text-properties fo:font-size="1pt" style:font-size-asian="1pt" style:font-size-complex="1pt"/>
    </style:style>
    <style:style style:name="TableCell3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0" style:parent-style-name="Normale" style:family="paragraph">
      <style:text-properties fo:font-size="1pt" style:font-size-asian="1pt" style:font-size-complex="1pt"/>
    </style:style>
    <style:style style:name="TableCell4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2" style:parent-style-name="Normale" style:family="paragraph">
      <style:text-properties fo:font-size="1pt" style:font-size-asian="1pt" style:font-size-complex="1pt"/>
    </style:style>
    <style:style style:name="TableCell4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4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9" style:parent-style-name="Normale" style:family="paragraph">
      <style:text-properties fo:language="en" fo:country="GB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1" style:parent-style-name="Normale" style:family="paragraph">
      <style:text-properties fo:language="en" fo:country="GB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3" style:parent-style-name="Normale" style:family="paragraph">
      <style:text-properties fo:language="en" fo:country="GB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" style:parent-style-name="Normale" style:family="paragraph">
      <style:text-properties fo:language="en" fo:country="GB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language="en" fo:country="GB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size="12pt" style:font-size-asian="12pt" style:font-size-complex="12pt" fo:language="en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3" style:parent-style-name="Normale" style:family="paragraph">
      <style:text-properties fo:language="en" fo:country="GB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text-properties fo:language="en" fo:country="GB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6" style:parent-style-name="Normale" style:family="paragraph">
      <style:text-properties fo:language="en" fo:country="GB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" style:parent-style-name="Normale" style:family="paragraph">
      <style:text-properties fo:language="en" fo:country="GB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text-properties fo:language="en" fo:country="GB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2" style:parent-style-name="Normale" style:family="paragraph">
      <style:text-properties fo:language="en" fo:country="GB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language="en" fo:country="GB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fo:font-size="12pt" style:font-size-asian="12pt" style:font-size-complex="12pt"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1" style:parent-style-name="Normale" style:family="paragraph">
      <style:text-properties fo:language="en" fo:country="GB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text-properties fo:language="en" fo:country="GB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language="en" fo:country="GB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size="12pt" style:font-size-asian="12pt" style:font-size-complex="12pt" fo:language="en" fo:country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1" style:parent-style-name="Normale" style:family="paragraph">
      <style:text-properties fo:language="en" fo:country="GB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3" style:parent-style-name="Normale" style:family="paragraph">
      <style:text-properties fo:language="en" fo:country="GB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text-properties fo:language="en" fo:country="GB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7" style:parent-style-name="Normale" style:family="paragraph">
      <style:text-properties fo:language="en" fo:country="GB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language="en" fo:country="GB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size="12pt" style:font-size-asian="12pt" style:font-size-complex="12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7" style:parent-style-name="Normale" style:family="paragraph">
      <style:text-properties fo:language="en" fo:country="GB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P15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0" style:parent-style-name="Normale" style:family="paragraph">
      <style:paragraph-properties fo:widows="2" fo:orphans="2" fo:text-align="center"/>
    </style:style>
    <style:style style:name="T1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2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e" style:family="paragraph">
      <style:text-properties fo:font-size="12pt" style:font-size-asian="12pt" style:font-size-complex="12pt"/>
    </style:style>
    <style:style style:name="P177" style:parent-style-name="Normale" style:family="paragraph">
      <style:paragraph-properties fo:widows="2" fo:orphans="2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8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8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1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/>
    </style:style>
    <style:style style:name="T1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9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9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0" style:parent-style-name="Normale" style:family="paragraph"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/>
    </style:style>
    <style:style style:name="T21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1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1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1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27" style:parent-style-name="Normale" style:family="paragraph"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/>
    </style:style>
    <style:style style:name="T22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3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44" style:parent-style-name="Normale" style:family="paragraph"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4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5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1" style:parent-style-name="Normale" style:family="paragraph">
      <style:text-properties fo:font-size="12pt" style:font-size-asian="12pt" style:font-size-complex="12pt"/>
    </style:style>
    <style:style style:name="P262" style:parent-style-name="Normale" style:family="paragraph">
      <style:paragraph-properties fo:widows="2" fo:orphans="2"/>
    </style:style>
    <style:style style:name="T2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7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78" style:parent-style-name="Normale" style:family="paragraph">
      <style:text-properties fo:font-size="12pt" style:font-size-asian="12pt" style:font-size-complex="12pt"/>
    </style:style>
    <style:style style:name="P279" style:parent-style-name="Normale" style:family="paragraph">
      <style:paragraph-properties fo:widows="2" fo:orphans="2"/>
    </style:style>
    <style:style style:name="T2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8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8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5" style:parent-style-name="Normale" style:family="paragraph">
      <style:text-properties fo:font-size="12pt" style:font-size-asian="12pt" style:font-size-complex="12pt"/>
    </style:style>
    <style:style style:name="P296" style:parent-style-name="Normale" style:family="paragraph">
      <style:paragraph-properties fo:widows="2" fo:orphans="2"/>
    </style:style>
    <style:style style:name="T29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0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0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1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8" style:parent-style-name="Normale" style:family="paragraph">
      <style:text-properties fo:font-size="12pt" style:font-size-asian="12pt" style:font-size-complex="12pt"/>
    </style:style>
    <style:style style:name="P319" style:parent-style-name="Normale" style:family="paragraph">
      <style:paragraph-properties fo:widows="2" fo:orphans="2"/>
    </style:style>
    <style:style style:name="T3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35" style:parent-style-name="Normale" style:family="paragraph">
      <style:text-properties fo:font-size="12pt" style:font-size-asian="12pt" style:font-size-complex="12pt"/>
    </style:style>
    <style:style style:name="P336" style:parent-style-name="Normale" style:family="paragraph">
      <style:paragraph-properties fo:widows="2" fo:orphans="2"/>
    </style:style>
    <style:style style:name="T3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4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52" style:parent-style-name="Normale" style:family="paragraph">
      <style:text-properties fo:font-size="12pt" style:font-size-asian="12pt" style:font-size-complex="12pt"/>
    </style:style>
    <style:style style:name="P353" style:parent-style-name="Normale" style:family="paragraph">
      <style:paragraph-properties fo:widows="2" fo:orphans="2"/>
    </style:style>
    <style:style style:name="T35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5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6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6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3" style:parent-style-name="Normale" style:family="paragraph">
      <style:text-properties fo:font-size="12pt" style:font-size-asian="12pt" style:font-size-complex="12pt"/>
    </style:style>
    <style:style style:name="P374" style:parent-style-name="Normale" style:family="paragraph">
      <style:paragraph-properties fo:widows="2" fo:orphans="2"/>
    </style:style>
    <style:style style:name="T37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4" style:parent-style-name="Normale" style:family="paragraph"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</style:style>
    <style:style style:name="T39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9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0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1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3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5" style:parent-style-name="Normale" style:family="paragraph">
      <style:text-properties fo:font-size="12pt" style:font-size-asian="12pt" style:font-size-complex="12pt"/>
    </style:style>
    <style:style style:name="P416" style:parent-style-name="Normale" style:family="paragraph">
      <style:paragraph-properties fo:widows="2" fo:orphans="2"/>
    </style:style>
    <style:style style:name="T41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2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2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32" style:parent-style-name="Normale" style:family="paragraph">
      <style:text-properties fo:font-size="12pt" style:font-size-asian="12pt" style:font-size-complex="12pt"/>
    </style:style>
    <style:style style:name="P433" style:parent-style-name="Normale" style:family="paragraph">
      <style:paragraph-properties fo:widows="2" fo:orphans="2"/>
    </style:style>
    <style:style style:name="T4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3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4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50" style:parent-style-name="Normale" style:family="paragraph">
      <style:text-properties fo:font-size="12pt" style:font-size-asian="12pt" style:font-size-complex="12pt"/>
    </style:style>
    <style:style style:name="P451" style:parent-style-name="Normale" style:family="paragraph">
      <style:paragraph-properties fo:widows="2" fo:orphans="2"/>
    </style:style>
    <style:style style:name="T45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5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5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5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6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3" style:parent-style-name="Normale" style:family="paragraph">
      <style:paragraph-properties fo:widows="2" fo:orphans="2"/>
    </style:style>
    <style:style style:name="T474" style:parent-style-name="Car.predefinitoparagrafo" style:family="text">
      <style:text-properties fo:font-size="12pt" style:font-size-asian="12pt" style:font-size-complex="12pt"/>
    </style:style>
    <style:style style:name="T475" style:parent-style-name="Car.predefinitoparagrafo" style:family="text">
      <style:text-properties style:font-weight-complex="bold" fo:font-size="12pt" style:font-size-asian="12pt" style:font-size-complex="12pt"/>
    </style:style>
    <style:style style:name="P47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4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0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481" style:parent-style-name="Normale" style:family="paragraph">
      <style:text-properties fo:font-size="12pt" style:font-size-asian="12pt" style:font-size-complex="12pt"/>
    </style:style>
    <style:style style:name="P482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83" style:parent-style-name="Normale" style:family="paragraph">
      <style:text-properties fo:font-size="12pt" style:font-size-asian="12pt" style:font-size-complex="12pt" fo:language="en" fo:country="GB"/>
    </style:style>
    <style:style style:name="P484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85" style:parent-style-name="Normale" style:family="paragraph">
      <style:text-properties fo:font-size="12pt" style:font-size-asian="12pt" style:font-size-complex="12pt" fo:language="en" fo:country="GB"/>
    </style:style>
    <style:style style:name="P4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88" style:family="table-column">
      <style:table-column-properties style:column-width="3.3951in" style:use-optimal-column-width="false"/>
    </style:style>
    <style:style style:name="TableColumn489" style:family="table-column">
      <style:table-column-properties style:column-width="3.3951in" style:use-optimal-column-width="false"/>
    </style:style>
    <style:style style:name="Table487" style:family="table">
      <style:table-properties style:width="6.7902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486in" fo:padding-bottom="0in" fo:padding-right="0.0486in"/>
    </style:style>
    <style:style style:name="P49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98" style:family="table-cell">
      <style:table-cell-properties fo:border="none" fo:padding-top="0in" fo:padding-left="0.0486in" fo:padding-bottom="0in" fo:padding-right="0.0486in"/>
    </style:style>
    <style:style style:name="P49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486in" fo:padding-bottom="0in" fo:padding-right="0.0486in"/>
    </style:style>
    <style:style style:name="P50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03" style:family="table-cell">
      <style:table-cell-properties fo:border="none" fo:padding-top="0in" fo:padding-left="0.0486in" fo:padding-bottom="0in" fo:padding-right="0.0486in"/>
    </style:style>
    <style:style style:name="P50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5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1" style:parent-style-name="Normale" style:family="paragraph">
      <style:paragraph-properties fo:widows="2" fo:orphans="2" fo:break-before="page"/>
      <style:text-properties fo:font-size="12pt" style:font-size-asian="12pt" style:font-size-complex="12pt"/>
    </style:style>
    <style:style style:name="P5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3" style:parent-style-name="Normale" style:family="paragraph">
      <style:paragraph-properties fo:widows="2" fo:orphans="2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VERBALE DELLA COMMISSIONE COMUNALE PER IL PAESAGGIO</text:p>
      <text:p text:style-name="P11"/>
      <text:p text:style-name="P12">SERVIZIO URBANISTICA ED EDILIZIA</text:p>
      <text:p text:style-name="P13"/>
      <text:p text:style-name="P14">SEDUTA DEL 27.09.2016</text:p>
      <text:p text:style-name="P15"/>
      <text:p text:style-name="P16">Il giorno 27.09.2016 nella sede<text:s/>di Via del Cassero n. 19,<text:s/>legalmente convocata,<text:s/>si<text:s/>è<text:s/>riunita la Commissione <text:s/>Comunale per il Paesaggio composta dai Sigg.r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.</text:p>
          </table:table-cell>
          <table:table-cell table:style-name="TableCell28">
            <text:p text:style-name="P29">Dati Anagrafici</text:p>
          </table:table-cell>
          <table:table-cell table:style-name="TableCell30">
            <text:p text:style-name="P31">Qualifica</text:p>
          </table:table-cell>
          <table:table-cell table:style-name="TableCell32">
            <text:p text:style-name="P33">Presenti</text:p>
          </table:table-cell>
          <table:table-cell table:style-name="TableCell34">
            <text:p text:style-name="P35">Assenti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NCILLOTTI FOLCO</text:p>
          </table:table-cell>
          <table:table-cell table:style-name="TableCell52">
            <text:p text:style-name="Normale">Membro</text:p>
          </table:table-cell>
          <table:table-cell table:style-name="TableCell53">
            <text:p text:style-name="P54"><text:span text:style-name="T55">X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2</text:p>
          </table:table-cell>
          <table:table-cell table:style-name="TableCell62">
            <text:p text:style-name="P63">Benedetti Barbara</text:p>
          </table:table-cell>
          <table:table-cell table:style-name="TableCell64">
            <text:p text:style-name="P65">Resp. Proc. Paesagg.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X</text:span></text:p>
          </table:table-cell>
          <table:table-cell>
            <text:p text:style-name="P69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BRUSCHETTINI CLAUDIA</text:p>
          </table:table-cell>
          <table:table-cell table:style-name="TableCell76">
            <text:p text:style-name="Normale">Resp. Proc. Paesagg.</text:p>
          </table:table-cell>
          <table:table-cell table:style-name="TableCell77">
            <text:p text:style-name="P78"><text:span text:style-name="T79">X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CAPITANIO CAROLINA</text:p>
          </table:table-cell>
          <table:table-cell table:style-name="TableCell89">
            <text:p text:style-name="Normale">Membro</text:p>
          </table:table-cell>
          <table:table-cell table:style-name="TableCell90">
            <text:p text:style-name="P91"><text:span text:style-name="T92">X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e">5</text:p>
          </table:table-cell>
          <table:table-cell table:style-name="TableCell99">
            <text:p text:style-name="P100">CONFALONIERI FILIPPO</text:p>
          </table:table-cell>
          <table:table-cell table:style-name="TableCell101">
            <text:p text:style-name="P102">membro supplent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X</text:span></text:p>
          </table:table-cell>
          <table:table-cell>
            <text:p text:style-name="P106"/>
          </table:table-cell>
        </table:table-row>
        <table:table-row table:style-name="TableRow108">
          <table:table-cell table:style-name="TableCell109">
            <text:p text:style-name="Normale">6</text:p>
          </table:table-cell>
          <table:table-cell table:style-name="TableCell110">
            <text:p text:style-name="P111">Massetani Graziano</text:p>
          </table:table-cell>
          <table:table-cell table:style-name="TableCell112">
            <text:p text:style-name="P113">membro supplent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X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MESSINI FILIPPO</text:p>
          </table:table-cell>
          <table:table-cell table:style-name="TableCell124">
            <text:p text:style-name="Normale">Membro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e">8</text:p>
          </table:table-cell>
          <table:table-cell table:style-name="TableCell134">
            <text:p text:style-name="P135">Plotegher Filippo</text:p>
          </table:table-cell>
          <table:table-cell table:style-name="TableCell136">
            <text:p text:style-name="P137">membro supplen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X</text:span></text:p>
          </table:table-cell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RONCHI BARBARA</text:p>
          </table:table-cell>
          <table:table-cell table:style-name="TableCell148">
            <text:p text:style-name="Normale">Responsabile U.T.C.</text:p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<text:s/>Consuelo Cavallini, delegato dal Sindaco.</text:p>
      <text:p text:style-name="P158">Constatata <text:s/>la legalità <text:s/>della <text:s/>seduta <text:s/>il <text:s/>Presidente dichiara aperta la stessa per la trattazione <text:s/>degli <text:s/>oggetti di cui entro.</text:p>
      <text:p text:style-name="P159"/>
      <text:p text:style-name="P160"><text:span text:style-name="T161">LA COMMISSIONE</text:span></text:p>
      <text:p text:style-name="P162"/>
      <text:p text:style-name="P163">Visto il Decreto Legislativo 22 gennaio 2004, n.42;</text:p>
      <text:p text:style-name="P164"/>
      <text:p text:style-name="P165">Vista la Legge Regionale 10 novembre 2014, n.65;</text:p>
      <text:p text:style-name="P166"/>
      <text:p text:style-name="P167">Visto il Piano di Indirizzo Territoriale della Toscana con valenza di Piano Paesaggistico, approvato con deliberazione del Consiglio Regionale n. 37 del 27.03.2015;</text:p>
      <text:p text:style-name="P168"/>
      <text:p text:style-name="P169">Visto il Piano Strutturale, adottato con deliberazione n.49 del 30.006.2008 e definitivamente approvato con deliberazione del Consiglio Comunale n.15 del 16.03.2009;</text:p>
      <text:p text:style-name="P170"/>
      <text:p text:style-name="P171">Visto il Regolamento Urbanistico approvato con deliberazione del Consiglio Comunale n. 43 del 18/06/2012, efficace dal 1/08/2012;</text:p>
      <text:p text:style-name="P172"><text:tab/></text:p>
      <text:p text:style-name="P173">Viste le vigenti normative, sia Statali che Regionali in merito;</text:p>
      <text:p text:style-name="P174"><text:s text:c="2"/></text:p>
      <text:p text:style-name="P175">HA EMESSO I SEGUENTI PARERI:</text:p>
      <text:p text:style-name="P176"/>
      <text:p text:style-name="P177"><text:span text:style-name="T178">PRATICA EDILIZIA NR.<text:s/></text:span><text:span text:style-name="T179">2013/1090ACCCOMP</text:span><text:span text:style-name="T180"><text:s/>- Accertamento di compatibilità paesaggistica</text:span></text:p>
      <text:p text:style-name="P181">Descrizione dell'opera:<text:tab/>modifiche di prospetto in difformità dall’autorizzazione ambientale n. 2004/23 del 06.02.2004 (parere Soprintendenza prot. 2635 del 08.04.2004)</text:p>
      <text:p text:style-name="P182">Ubicazione:<text:s/><text:tab/>Cerbaia Piazza DEL MONUMENTO</text:p>
      <text:p text:style-name="P183"/>
      <text:p text:style-name="P184">Decisione della Commissione per il Paesaggio n.255:</text:p>
      <text:p text:style-name="P185"/>
      <text:p text:style-name="P186">La Commissione esprime<text:s/>il seguente parere:<text:s/></text:p>
      <text:p text:style-name="P187"><text:span text:style-name="T188"><text:s/></text:span><text:span text:style-name="T189">-<text:s/></text:span><text:span text:style-name="T190">“</text:span><text:span text:style-name="T191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192">”</text:span></text:p>
      <text:p text:style-name="P193"/>
      <text:p text:style-name="P194"><text:span text:style-name="T195">PRATICA EDILIZIA NR.<text:s/></text:span><text:span text:style-name="T196">2013/1090AACCCOM</text:span><text:span text:style-name="T197"><text:s/>- Accertamento di compatibilità paesaggistica</text:span></text:p>
      <text:p text:style-name="P198">Descrizione dell'opera:<text:tab/>modifiche di prospetto in difformità dall’autorizzazione ambientale n. 2004/23 del 06.02.2004 (parere Soprintendenza prot. 2635 del 08.04.2004)</text:p>
      <text:p text:style-name="P199">Ubicazione:<text:s/><text:tab/>Cerbaia Piazza DEL MONUMENTO</text:p>
      <text:p text:style-name="P200"/>
      <text:p text:style-name="P201">Decisione della Commissione per il Paesaggio n.256:</text:p>
      <text:p text:style-name="P202"/>
      <text:p text:style-name="P203">La Commissione esprime<text:s/>il seguente parere:<text:s/></text:p>
      <text:p text:style-name="P204"><text:span text:style-name="T205"><text:s/></text:span><text:span text:style-name="T206">-<text:s/></text:span><text:span text:style-name="T207">“</text:span><text:span text:style-name="T208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209">”</text:span></text:p>
      <text:p text:style-name="P210"/>
      <text:p text:style-name="P211"><text:span text:style-name="T212">PRATICA EDILIZIA NR.<text:s/></text:span><text:span text:style-name="T213">2015/1388ACCCOMP</text:span><text:span text:style-name="T214"><text:s/>- Accertamento di compatibilità paesaggistica</text:span></text:p>
      <text:p text:style-name="P215">Descrizione dell'opera:<text:tab/>modifiche esterne, realizzazione forno, pavimentazione resede</text:p>
      <text:p text:style-name="P216">Ubicazione:<text:s/><text:tab/>Località Chiesanuova Via FALTIGNANO</text:p>
      <text:p text:style-name="P217"/>
      <text:p text:style-name="P218">Decisione della Commissione per il Paesaggio n.257:</text:p>
      <text:p text:style-name="P219"/>
      <text:p text:style-name="P220">La Commissione esprime<text:s/>il seguente parere:<text:s/></text:p>
      <text:p text:style-name="P221"><text:span text:style-name="T222"><text:s/></text:span><text:span text:style-name="T223">-<text:s/></text:span><text:span text:style-name="T224">“</text:span><text:span text:style-name="T225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226">”</text:span></text:p>
      <text:p text:style-name="P227"/>
      <text:p text:style-name="P228"><text:span text:style-name="T229">PRATICA EDILIZIA NR.<text:s/></text:span><text:span text:style-name="T230">2016/0623ACCCOMP</text:span><text:span text:style-name="T231"><text:s/>- Accertamento di compatibilità paesaggistica</text:span></text:p>
      <text:p text:style-name="P232">Descrizione dell'opera:<text:tab/>modifiche esterne eseguite in difformità dal N.O. Soprintendenza</text:p>
      <text:p text:style-name="P233">Ubicazione:<text:s/><text:tab/>San Casciano Val di Pesa Via JOHN F. KENNEDY</text:p>
      <text:p text:style-name="P234"/>
      <text:p text:style-name="P235">Decisione della Commissione per il Paesaggio n.258:</text:p>
      <text:p text:style-name="P236"/>
      <text:p text:style-name="P237">La Commissione esprime<text:s/>il seguente parere:<text:s/></text:p>
      <text:soft-page-break/>
      <text:p text:style-name="P238"><text:span text:style-name="T239"><text:s/></text:span><text:span text:style-name="T240">-<text:s/></text:span><text:span text:style-name="T241">“</text:span><text:span text:style-name="T242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243">”</text:span></text:p>
      <text:p text:style-name="P244"/>
      <text:p text:style-name="P245"><text:span text:style-name="T246">PRATICA EDILIZIA NR.<text:s/></text:span><text:span text:style-name="T247">2016/0850</text:span><text:span text:style-name="T248"><text:s/>- Accertamento di compatibilità paesaggistica</text:span></text:p>
      <text:p text:style-name="P249">Descrizione dell'opera:<text:tab/>modifica dell'apertura del locale forno a piano terreno in difformità dall'autorizzazione paesaggistica</text:p>
      <text:p text:style-name="P250">Ubicazione:<text:s/><text:tab/>Mercatale val di Pesa Via LUIANO</text:p>
      <text:p text:style-name="P251"/>
      <text:p text:style-name="P252">Decisione della Commissione per il Paesaggio n.259:</text:p>
      <text:p text:style-name="P253"/>
      <text:p text:style-name="P254">La Commissione esprime<text:s/>il seguente parere:<text:s/></text:p>
      <text:p text:style-name="P255"><text:span text:style-name="T256"><text:s/></text:span><text:span text:style-name="T257">-<text:s/></text:span><text:span text:style-name="T258">“</text:span><text:span text:style-name="T259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260">”</text:span></text:p>
      <text:p text:style-name="P261"/>
      <text:p text:style-name="P262"><text:span text:style-name="T263">PRATICA EDILIZIA NR.<text:s/></text:span><text:span text:style-name="T264">2016/0848PAES</text:span><text:span text:style-name="T265"><text:s/>- Accertamento di compatibilità paesaggistica</text:span></text:p>
      <text:p text:style-name="P266">Descrizione dell'opera:<text:tab/>opere condominiali eseguite in difformità/assenza di titoli</text:p>
      <text:p text:style-name="P267">Ubicazione:<text:s/><text:tab/>San Casciano Val di Pesa Via ROMA</text:p>
      <text:p text:style-name="P268"/>
      <text:p text:style-name="P269">Decisione della Commissione per il Paesaggio n.260:</text:p>
      <text:p text:style-name="P270"/>
      <text:p text:style-name="P271">La Commissione esprime<text:s/>il seguente parere:<text:s/></text:p>
      <text:p text:style-name="P272"><text:span text:style-name="T273"><text:s/></text:span><text:span text:style-name="T274">-<text:s/></text:span><text:span text:style-name="T275">“</text:span><text:span text:style-name="T276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277">”</text:span></text:p>
      <text:p text:style-name="P278"/>
      <text:p text:style-name="P279"><text:span text:style-name="T280">PRATICA EDILIZIA NR.<text:s/></text:span><text:span text:style-name="T281">2016/0971</text:span><text:span text:style-name="T282"><text:s/>- RICHIESTA ART. 149</text:span></text:p>
      <text:p text:style-name="P283">Descrizione dell'opera:<text:tab/>sostituzione di recinzione e riporto di pietre (senza opere in muratura) su confine</text:p>
      <text:p text:style-name="P284">Ubicazione:<text:s/><text:tab/>La Romola Via TREGGIAIA</text:p>
      <text:p text:style-name="P285"/>
      <text:p text:style-name="P286">Decisione della Commissione per il Paesaggio n.261:</text:p>
      <text:p text:style-name="P287"/>
      <text:p text:style-name="P288">La Commissione esprime<text:s/>il seguente parere:<text:s/></text:p>
      <text:p text:style-name="P289"><text:span text:style-name="T290"><text:s/></text:span><text:span text:style-name="T291">-<text:s/></text:span><text:span text:style-name="T292">“</text:span><text:span text:style-name="T293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realizzato - di minima entità, ricadente nella categoria della manutenzione straordinaria <text:s/>e pienamente compatibile per caratteristiche costruttive e materiali impiegati con il contesto paesaggistico di riferimento - non ha alterato lo stato dei luoghi <text:s/>e risulta pertanto irrilevante ai fini paesaggistici, ritiene l’intervento eseguito di cui trattasi riconducibile alle fattispecie contemplate dall’art. 149, comma 1 <text:s/>lett. a) del Codice dei Beni Culturali e del Paesaggio e come tale NON SOGGETTO AD AUTORIZZAZIONE PAESAGGISTICA.<text:s/></text:span><text:span text:style-name="T294">”</text:span></text:p>
      <text:p text:style-name="P295"/>
      <text:p text:style-name="P296"><text:span text:style-name="T297">PRATICA EDILIZIA NR.<text:s/></text:span><text:span text:style-name="T298">2016/0904</text:span><text:span text:style-name="T299"><text:s/>- Autorizzazione paesaggistica</text:span></text:p>
      <text:soft-page-break/>
      <text:p text:style-name="P300">Descrizione dell'opera:<text:tab/>consolidamento di una pendice instabile con esecuzione di micropali e opere di regimazione idraulica</text:p>
      <text:p text:style-name="P301">Ubicazione:<text:s/><text:tab/>Mercatale val di Pesa Via SANTA LUCIA</text:p>
      <text:p text:style-name="P302"/>
      <text:p text:style-name="P303">Decisione della Commissione per il Paesaggio n.262:</text:p>
      <text:p text:style-name="P304"/>
      <text:p text:style-name="P305">La Commissione esprime<text:s/>il seguente parere:<text:s/></text:p>
      <text:p text:style-name="P306"><text:span text:style-name="T307"><text:s/></text:span><text:span text:style-name="T308">-<text:s/></text:span><text:span text:style-name="T309">“</text:span><text:span text:style-name="T310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span></text:p>
      <text:p text:style-name="P311">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p>
      <text:p text:style-name="P312">LA COMMISSIONE COMUNALE PER IL PAESAGGIO</text:p>
      <text:p text:style-name="P313">Verificato che l’immobile oggetto dell’intervento edilizio è collocato in area assoggettata a vincolo paesaggistico;</text:p>
      <text:p text:style-name="P31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15">Verificato inoltre che l’intervento proposto, ivi comprese le caratteristiche architettoniche, la collocazione e i materiali previsti, risulta compatibile con il contesto di paesaggistico di riferimento;</text:p>
      <text:p text:style-name="P316">ESPRIME</text:p>
      <text:p text:style-name="P317">PARERE FAVOREVOLE in quanto l’intervento proposto è compatibile con gli elementi identitari del Vincolo e conforme alla disciplina dello Statuto del Territorio del PIT.”</text:p>
      <text:p text:style-name="P318"/>
      <text:p text:style-name="P319"><text:span text:style-name="T320">PRATICA EDILIZIA NR.<text:s/></text:span><text:span text:style-name="T321">2016/0915</text:span><text:span text:style-name="T322"><text:s/>- PARERE COMMISSIONE PAESAGGIO</text:span></text:p>
      <text:p text:style-name="P323">Descrizione dell'opera:<text:tab/>opere in variante a quelle autorizzate con pratica 2016/0233</text:p>
      <text:p text:style-name="P324">Ubicazione:<text:s/><text:tab/>Mercatale val di Pesa Via VICOLABATE</text:p>
      <text:p text:style-name="P325"/>
      <text:p text:style-name="P326">Decisione della Commissione per il Paesaggio n.263:</text:p>
      <text:p text:style-name="P327"/>
      <text:p text:style-name="P328">La Commissione esprime<text:s/>il seguente parere:<text:s/></text:p>
      <text:p text:style-name="P329"><text:span text:style-name="T330"><text:s/></text:span><text:span text:style-name="T331">-<text:s/></text:span><text:span text:style-name="T332">“</text:span><text:span text:style-name="T333">La Commissione, ai sensi dell'art. 5 comma 4 del Regolamento Edilizio Comunale, <text:s/>valutata la natura e l'entità dell'intervento proposto – ivi comprese le caratteristiche costruttive e i materiali utilizzati – ritiene che l'intervento proposto <text:s/>sia COMPATIBILE con il contesto <text:s/>di riferimento, ravvisandone la <text:s/>corretta relazione con lo stato dei luoghi e quindi esprime parere favorevole.</text:span><text:span text:style-name="T334">”</text:span></text:p>
      <text:p text:style-name="P335"/>
      <text:p text:style-name="P336"><text:span text:style-name="T337">PRATICA EDILIZIA NR.<text:s/></text:span><text:span text:style-name="T338">2016/0917</text:span><text:span text:style-name="T339"><text:s/>- RICHIESTA ART. 149</text:span></text:p>
      <text:p text:style-name="P340">Descrizione dell'opera:<text:tab/>regimazione idraulico agraria del terreno agricolo</text:p>
      <text:p text:style-name="P341">Ubicazione:<text:s/><text:tab/>San Casciano Val di Pesa Via SCOPETI</text:p>
      <text:p text:style-name="P342"/>
      <text:p text:style-name="P343">Decisione della Commissione per il Paesaggio n.264:</text:p>
      <text:p text:style-name="P344"/>
      <text:p text:style-name="P345">La Commissione esprime<text:s/>il seguente parere:<text:s/></text:p>
      <text:soft-page-break/>
      <text:p text:style-name="P346"><text:span text:style-name="T347"><text:s/></text:span><text:span text:style-name="T348">-<text:s/></text:span><text:span text:style-name="T349">“</text:span><text:span text:style-name="T350">La Commissione, verificati gli elementi caratterizzanti il contesto paesaggistico di riferimento e considerato l’intervento proposto, verificato altresì che l’intervento proposto rispetta le prescrizioni, le prescrizioni d’uso e le direttive contenuti nella disciplina relativa allo Statuto del territorio del PIT approvato con deliberazione del Consiglio Regionale n. 37 del 27/03/2015, ritiene l’intervento di cui trattasi riconducibile alle fattispecie contemplate dall’art. 149, comma 1 <text:s/>lett. b) <text:s/>del Codice dei Beni Culturali e del Paesaggio e come tale NON SOGGETTO AD AUTORIZZAZIONE PAESAGGISTICA.<text:s/></text:span><text:span text:style-name="T351">”</text:span></text:p>
      <text:p text:style-name="P352"/>
      <text:p text:style-name="P353"><text:span text:style-name="T354">PRATICA EDILIZIA NR.<text:s/></text:span><text:span text:style-name="T355">2016/0925</text:span><text:span text:style-name="T356"><text:s/>- Autorizzazione paesaggistica</text:span></text:p>
      <text:p text:style-name="P357">Descrizione dell'opera:<text:tab/>ampliamento della s.u.l mediante tamponamento di loggia sul fronte tergale</text:p>
      <text:p text:style-name="P358">Ubicazione:<text:s/><text:tab/>La Romola Via TORINO</text:p>
      <text:p text:style-name="P359"/>
      <text:p text:style-name="P360">Decisione della Commissione per il Paesaggio n.265:</text:p>
      <text:p text:style-name="P361"/>
      <text:p text:style-name="P362">La Commissione esprime<text:s/>il seguente parere:<text:s/></text:p>
      <text:p text:style-name="P363"><text:span text:style-name="T364"><text:s/></text:span><text:span text:style-name="T365">-<text:s/></text:span><text:span text:style-name="T366">“</text:span><text:span text:style-name="T367">LA COMMISSIONE COMUNALE PER IL PAESAGGIO</text:span></text:p>
      <text:p text:style-name="P368">Verificato che l’immobile oggetto dell’intervento edilizio è collocato in area assoggettata a vincolo paesaggistico;</text:p>
      <text:p text:style-name="P369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70">Verificato inoltre che l’intervento proposto, ivi comprese le caratteristiche architettoniche, la collocazione e i materiali previsti, risulta compatibile con il contesto di paesaggistico di riferimento;</text:p>
      <text:p text:style-name="P371">ESPRIME</text:p>
      <text:p text:style-name="P372">PARERE FAVOREVOLE in quanto l’intervento proposto è compatibile con gli elementi identitari del Vincolo e conforme alla disciplina dello Statuto del Territorio del PIT .”</text:p>
      <text:p text:style-name="P373"/>
      <text:p text:style-name="P374"><text:span text:style-name="T375">PRATICA EDILIZIA NR.<text:s/></text:span><text:span text:style-name="T376">2016/0944</text:span><text:span text:style-name="T377"><text:s/>- Autorizzazione paesaggistica</text:span></text:p>
      <text:p text:style-name="P378">Descrizione dell'opera:<text:tab/>rifacimento di veranda e trasformazione di finestra in portafinestra a variante della aut.paes. 2015/0017</text:p>
      <text:p text:style-name="P379">Ubicazione:<text:s/><text:tab/>San Casciano Val di Pesa Borgo SARCHIANI</text:p>
      <text:p text:style-name="P380"/>
      <text:p text:style-name="P381">Decisione della Commissione per il Paesaggio n.266:</text:p>
      <text:p text:style-name="P382"/>
      <text:p text:style-name="P383">La Commissione esprime<text:s/>il seguente parere:<text:s/></text:p>
      <text:p text:style-name="P384"><text:span text:style-name="T385"><text:s/></text:span><text:span text:style-name="T386">-<text:s/></text:span><text:span text:style-name="T387">“</text:span><text:span text:style-name="T388">LA COMMISSIONE COMUNALE PER IL PAESAGGIO</text:span></text:p>
      <text:p text:style-name="P389">Verificato che l’immobile oggetto dell’intervento edilizio è collocato in area assoggettata a vincolo paesaggistico;</text:p>
      <text:p text:style-name="P390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91">Verificato inoltre che l’intervento proposto, ivi comprese le caratteristiche architettoniche, la collocazione e i materiali previsti, risulta compatibile con il contesto di paesaggistico di riferimento;</text:p>
      <text:p text:style-name="P392">ESPRIME</text:p>
      <text:p text:style-name="P393">PARERE FAVOREVOLE in quanto l’intervento proposto è compatibile con gli elementi identitari del Vincolo e conforme alla disciplina dello Statuto del Territorio del PIT.”</text:p>
      <text:p text:style-name="P394"/>
      <text:p text:style-name="P395"><text:span text:style-name="T396">PRATICA EDILIZIA NR.<text:s/></text:span><text:span text:style-name="T397">2016/0947</text:span><text:span text:style-name="T398"><text:s/>- Autorizzazione paesaggistica</text:span></text:p>
      <text:soft-page-break/>
      <text:p text:style-name="P399">Descrizione dell'opera:<text:tab/>modifiche esterne su prospetto frontale</text:p>
      <text:p text:style-name="P400">Ubicazione:<text:s/><text:tab/>Cerbaia Via PER CERBAIA</text:p>
      <text:p text:style-name="P401"/>
      <text:p text:style-name="P402">Decisione della Commissione per il Paesaggio n.267:</text:p>
      <text:p text:style-name="P403"/>
      <text:p text:style-name="P404">La Commissione esprime<text:s/>il seguente parere:<text:s/></text:p>
      <text:p text:style-name="P405"><text:span text:style-name="T406"><text:s/></text:span><text:span text:style-name="T407">-<text:s/></text:span><text:span text:style-name="T408">“</text:span><text:span text:style-name="T409">LA COMMISSIONE COMUNALE PER IL PAESAGGIO</text:span></text:p>
      <text:p text:style-name="P410">Verificato che l’immobile oggetto dell’intervento edilizio è collocato in area assoggettata a vincolo paesaggistico;</text:p>
      <text:p text:style-name="P411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412">Verificato inoltre che l’intervento proposto, ivi comprese le caratteristiche architettoniche, la collocazione e i materiali previsti, risulta compatibile con il contesto di paesaggistico di riferimento;</text:p>
      <text:p text:style-name="P413">ESPRIME</text:p>
      <text:p text:style-name="P414">PARERE FAVOREVOLE in quanto l’intervento proposto è compatibile con gli elementi identitari del Vincolo e conforme alla disciplina dello Statuto del Territorio del PIT.”</text:p>
      <text:p text:style-name="P415"/>
      <text:p text:style-name="P416"><text:span text:style-name="T417">PRATICA EDILIZIA NR.<text:s/></text:span><text:span text:style-name="T418">2016/0950</text:span><text:span text:style-name="T419"><text:s/>- RICHIESTA ART. 149</text:span></text:p>
      <text:p text:style-name="P420">Descrizione dell'opera:<text:tab/>manutenzione straordinaria della copertura con riprese di gronde, facciate e consolidamento balconi</text:p>
      <text:p text:style-name="P421">Ubicazione:<text:s/><text:tab/>San Casciano Val di Pesa Via BORROMEO</text:p>
      <text:p text:style-name="P422"/>
      <text:p text:style-name="P423">Decisione della Commissione per il Paesaggio n.268:</text:p>
      <text:p text:style-name="P424"/>
      <text:p text:style-name="P425">La Commissione esprime<text:s/>il seguente parere:<text:s/></text:p>
      <text:p text:style-name="P426"><text:span text:style-name="T427"><text:s/></text:span><text:span text:style-name="T428">-<text:s/></text:span><text:span text:style-name="T429">“</text:span><text:span text:style-name="T430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span><text:span text:style-name="T431">”</text:span></text:p>
      <text:p text:style-name="P432"/>
      <text:p text:style-name="P433"><text:span text:style-name="T434">PRATICA EDILIZIA NR.<text:s/></text:span><text:span text:style-name="T435">2016/0991</text:span><text:span text:style-name="T436"><text:s/>- RICHIESTA ART. 149</text:span></text:p>
      <text:p text:style-name="P437">Descrizione dell'opera:<text:tab/>inserimento di doppio strato isolante e tavolato ligneo in copertura</text:p>
      <text:p text:style-name="P438">Ubicazione:<text:s/><text:tab/><text:s/>Via Campoli</text:p>
      <text:p text:style-name="P439"/>
      <text:p text:style-name="P440">Decisione della Commissione per il Paesaggio n.269:</text:p>
      <text:p text:style-name="P441"/>
      <text:p text:style-name="P442">La Commissione esprime<text:s/>il seguente parere:<text:s/></text:p>
      <text:p text:style-name="P443"><text:span text:style-name="T444"><text:s/></text:span><text:span text:style-name="T445">-<text:s/></text:span><text:span text:style-name="T446">“</text:span><text:span text:style-name="T447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<text:s/></text:span><text:soft-page-break/><text:span text:style-name="T448">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lo strato isolante sull'aggetto di gronda sia rastremato verso l'esterno in modo da limitarere l'altezza della “nuova seggiola“.</text:span><text:span text:style-name="T449">”</text:span></text:p>
      <text:p text:style-name="P450"/>
      <text:p text:style-name="P451"><text:span text:style-name="T452">PRATICA EDILIZIA NR.<text:s/></text:span><text:span text:style-name="T453">2016/1000PAES</text:span><text:span text:style-name="T454"><text:s/>- RICHIESTA ART. 149</text:span></text:p>
      <text:p text:style-name="P455">Descrizione dell'opera:<text:tab/>abbattimento di una pianta di Roverella</text:p>
      <text:p text:style-name="P456">Ubicazione:<text:s/><text:tab/>San Casciano Val di Pesa Piazza CAVOUR</text:p>
      <text:p text:style-name="P457"/>
      <text:p text:style-name="P458">Decisione della Commissione per il Paesaggio n.270:</text:p>
      <text:p text:style-name="P459"/>
      <text:p text:style-name="P460">La Commissione esprime<text:s/>il seguente parere:<text:s/></text:p>
      <text:p text:style-name="P461"><text:span text:style-name="T462"><text:s/></text:span><text:span text:style-name="T463">-<text:s/></text:span><text:span text:style-name="T464">“</text:span><text:span text:style-name="T46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</text:span><text:span text:style-name="T466">D AUTORIZZAZIONE PAESAGGISTICA.</text:span><text:span text:style-name="T467">”</text:span></text:p>
      <text:p text:style-name="P468"/>
      <text:p text:style-name="P469">Nella presente seduta sono state esaminate n. <text:s/>16 pratiche.</text:p>
      <text:p text:style-name="P470"/>
      <text:p text:style-name="P471">Letto, confermato e sottoscritto.</text:p>
      <text:p text:style-name="P472"/>
      <text:p text:style-name="P473"><text:span text:style-name="T474"><text:s text:c="66"/>San Casciano in Val di Pesa, li<text:s/></text:span><text:span text:style-name="T475">27.09.2016</text:span></text:p>
      <text:p text:style-name="P476"/>
      <text:p text:style-name="P477"/>
      <text:p text:style-name="P478">I COMMISSARI</text:p>
      <text:p text:style-name="P479"/>
      <text:p text:style-name="P480">ANCILLOTTI FOLCO<text:tab/>_______________________________</text:p>
      <text:p text:style-name="P481"/>
      <text:p text:style-name="P482">CAPITANIO CAROLINA<text:tab/>_______________________________</text:p>
      <text:p text:style-name="P483"/>
      <text:p text:style-name="P484">MESSINI FILIPPO<text:tab/>_______________________________</text:p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IL SEGRETARIO DELLA COMMISSIONE</text:p>
          </table:table-cell>
          <table:table-cell table:style-name="TableCell493">
            <text:p text:style-name="P494">IL PRESIDENTE</text:p>
          </table:table-cell>
        </table:table-row>
        <table:table-row table:style-name="TableRow495">
          <table:table-cell table:style-name="TableCell496">
            <text:p text:style-name="P497">Claudia Bruschettini</text:p>
          </table:table-cell>
          <table:table-cell table:style-name="TableCell498">
            <text:p text:style-name="P499">Arch. Barbara Ronchi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_______________________________</text:p>
          </table:table-cell>
          <table:table-cell table:style-name="TableCell508">
            <text:p text:style-name="P509">_______________________________</text:p>
          </table:table-cell>
        </table:table-row>
      </table:table>
      <text:p text:style-name="P510"/>
      <text:soft-page-break/>
      <text:p text:style-name="P511">.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28/09/2016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6-09-28T09:44:00Z</meta:creation-date>
    <dc:date>2016-09-28T09:44:00Z</dc:date>
    <meta:print-date>2009-04-23T05:58:00Z</meta:print-date>
    <meta:template xlink:href="Normal" xlink:type="simple"/>
    <meta:editing-cycles>2</meta:editing-cycles>
    <meta:editing-duration>PT60S</meta:editing-duration>
    <meta:document-statistic meta:page-count="8" meta:paragraph-count="36" meta:word-count="2699" meta:character-count="18053" meta:row-count="128" meta:non-whitespace-character-count="15390"/>
  </office:meta>
</office:document-meta>
</file>